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 style:list-style-name="WW8Num2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style:use-window-font-color="true" fo:font-size="11pt" fo:letter-spacing="normal" fo:language="es" fo:country="ES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5" style:family="text">
      <style:text-properties fo:language="es" fo:country="AR"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8779-BK</text:span><text:span text:style-name="T1">)</text:span>, cuyo texto a continuación se transcribe:</text:p>
      <text:p text:style-name="P2"/>
      <text:p text:style-name="P2"/>
      <text:p text:style-name="P2"/>
      <text:p text:style-name="P10">“La Cámara de Diputados de la Provincia vería con agrado que el Poder Ejecutivo, a través del organismo correspondiente, evalúe e informe, lo siguiente:</text:p>
      <text:p text:style-name="P10"/>
      <text:list xml:id="list1306442871" text:style-name="WW8Num2">
        <text:list-header>
          <text:p text:style-name="P11">1) Remita a este cuerpo el informe definitivo de los siniestros <text:s text:c="2"/>viales con víctimas fatales durante el año 2012; y</text:p>
        </text:list-header>
      </text:list>
      <text:p text:style-name="P8"><text:span text:style-name="T5">2) Los datos registrados procesados correspondientes al año 2013, en el marco de la Ley Nacional de Tránsito Nº 24.449, y su adhesión, Ley Provincial Nº 13.133</text:span>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30:23</dc:date>
    <meta:print-date>2014-06-05T12:50:0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40" meta:character-count="850" meta:non-whitespace-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